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76094) Veursestraatweg 206 Leidschendam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augustus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684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4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4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76094) Veursestraatweg 206 Leidschendam plaatsen van een dakkapel in het voordakvlak van de wonin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843</meta:user-defined>
    <meta:user-defined meta:name="OVERHEIDop.GmbID/DC.identifier">gmb-2022-356843</meta:user-defined>
    <meta:user-defined meta:name="OVERHEIDop.versieInformatie"/>
  </office:meta>
</office:document-meta>
</file>