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en parkeerverbodszone De Vriendschap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het aanwijzen van de parkeerverbodszone aan een gedeelte van De Vriendschap te Nibbixwoud niet uit te voere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het verkeersbesluit ten behoeve van het aanwijzen van een parkeerverbodszone aan een gedeelte van De Vriendschap te Nibbixwoud op 26 april 2022 is gepubliceerd;</text:p>
              </text:list-item>
              <text:list-item text:style-override="id1-3-2-2-1-7-2">
                <text:number>•</text:number>
                <text:p text:style-name="al">dit gedeelte van De Vriendschap te Nibbixwoud gelegen is in een verblijfsgebied;</text:p>
              </text:list-item>
              <text:list-item text:style-override="id1-3-2-2-1-7-3">
                <text:number>•</text:number>
                <text:p text:style-name="al">dit gedeelte van De Vriendschap te Nibbixwoud is aangeduid als erftoegangsweg met een maximumsnelheid van 30 km/h;</text:p>
              </text:list-item>
              <text:list-item text:style-override="id1-3-2-2-1-7-4">
                <text:number>•</text:number>
                <text:p text:style-name="al">er binnen verblijfsgebieden naar gestreefd wordt uiterst terughoudend te zijn met het nemen van verkeersmaatregelen;</text:p>
              </text:list-item>
              <text:list-item text:style-override="id1-3-2-2-1-7-5">
                <text:number>•</text:number>
                <text:p text:style-name="al">de wegbreedte van dit gedeelte van De Vriendschap te Nibbixwoud om en nabij de zes meter bedraagt;</text:p>
              </text:list-item>
              <text:list-item text:style-override="id1-3-2-2-1-7-6">
                <text:number>•</text:number>
                <text:p text:style-name="al">dit gedeelte van De Vriendschap te Nibbixwoud is uitgevoerd in asfalt in plaats van klinkers;</text:p>
              </text:list-item>
              <text:list-item text:style-override="id1-3-2-2-1-7-7">
                <text:number>•</text:number>
                <text:p text:style-name="al">de combinatie van een parkeerverbodszone, een wegbreedte van ongeveer zes meter en een uitvoering van de weg met wegdektype asfalt weggebruikers kan verleiden harder te rijden dat de gewenste 30 km/h; </text:p>
              </text:list-item>
              <text:list-item text:style-override="id1-3-2-2-1-7-8">
                <text:number>•</text:number>
                <text:p text:style-name="al">geparkeerde voertuigen langs de weg een snelheidsremmende werking op het verkeer hebben;</text:p>
              </text:list-item>
              <text:list-item text:style-override="id1-3-2-2-1-7-9">
                <text:number>•</text:number>
                <text:p text:style-name="al">lagere snelheden gewenst zijn in verblijfsgebieden;</text:p>
              </text:list-item>
              <text:list-item text:style-override="id1-3-2-2-1-7-10">
                <text:number>•</text:number>
                <text:p text:style-name="al">de doorstroming van het verkeer niet op die wijze in het geding komt zoals voorzien in het verkeersbesluit ten behoeve van het aanwijzen van deze parkeerverbodszone;</text:p>
              </text:list-item>
              <text:list-item text:style-override="id1-3-2-2-1-7-11">
                <text:number>•</text:number>
                <text:p text:style-name="al">de doorstroming van het verkeer op dit gedeelte van De Vriendschap echter wel gehandhaafd dient te blijven;</text:p>
              </text:list-item>
              <text:list-item text:style-override="id1-3-2-2-1-7-12">
                <text:number>•</text:number>
                <text:p text:style-name="al">dergelijke overwegingen vragen om een aanpassing van deze parkeerverbodszone;</text:p>
              </text:list-item>
              <text:list-item text:style-override="id1-3-2-2-1-7-13">
                <text:number>•</text:number>
                <text:p text:style-name="al">een verkeersbesluit dient te worden genomen voor het intrekken van een parkeerverbodszone;</text:p>
              </text:list-item>
              <text:list-item text:style-override="id1-3-2-2-1-7-14">
                <text:number>•</text:number>
                <text:p text:style-name="al">genoemde locatie is gelegen binnen de bebouwde kom van de woonkern Nibbixwoud en in beheer en onderhoud is bij de gemeente Medemblik;</text:p>
              </text:list-item>
              <text:list-item text:style-override="id1-3-2-2-1-7-15">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het niet plaatsen van de verkeersborden van het type E01 van Bijlage I van het Reglement Verkeersregels en Verkeerstekens 1990, zoals is aangegeven op de bij dit verkeersbesluit behorende en gewaarmerkte tekening met kenmerk 2022-54-E-NIB, de parkeerverbodszone op een gedeelte van De Vriendschap te Nibbixwoud niet uit te voeren, waarmee het verkeersbesluit van 26 april 2022 ten behoeve van het aanwijzen van het parkeerverbod op dit gedeelte van De Vriendschap te Nibbixwoud met kenmerk 2022-02-E-NIB wordt ingetrokken; </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8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trekken aanwijzen parkeerverbodszone - De Vriendschap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intrekken aanwijzen parkeerverbodszone De Vriendschap te Nibbixwoud</meta:user-defined>
    <meta:user-defined meta:name="DCTERMS.W3CDTF/DCTERMS.available">2022-08-04</meta:user-defined>
    <meta:user-defined meta:name="OVERHEIDop.externeBijlage">Situatie De Vriendschap te Nibbixwoud|exb-2022-44516</meta:user-defined>
    <meta:user-defined meta:name="DCTERMS.W3CDTF/OVERHEIDop.jaargang">2022</meta:user-defined>
    <meta:user-defined meta:name="OVERHEIDop.publicationIssue">356842</meta:user-defined>
    <meta:user-defined meta:name="OVERHEIDop.GmbID/DC.identifier">gmb-2022-356842</meta:user-defined>
    <meta:user-defined meta:name="OVERHEIDop.versieInformatie"/>
  </office:meta>
</office:document-meta>
</file>