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juli 2022 een vergunning is verleend aan de Stichting Activiteitengroep Vreeswijk voor het houden van het evenement ‘<text:span text:style-name="nadrukvet">Authentieke Dag Vreeswijk</text:span>’ op zaterdag <text:span text:style-name="nadrukvet">3 september 2022</text:span> in Vreeswijk. De verzenddatum van deze vergunning is 28 juli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7 september 2022 ontvangen zijn. (In een eerdere Openbare Bekendmaking werd hier abusievelijk een onjuiste termijn vermeld.)</text:p>
            <text:p text:style-name="common-al"/>
            <text:p text:style-name="common-al">Het bezwaarschrift moet worden ondertekend en tenminste de volgende gegevens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8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8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 10320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euwegein; verleende evenementenvergunning</meta:user-defined>
    <meta:user-defined meta:name="DCTERMS.W3CDTF/DCTERMS.available">2022-08-03</meta:user-defined>
    <meta:user-defined meta:name="DCTERMS.W3CDTF/OVERHEIDop.jaargang">2022</meta:user-defined>
    <meta:user-defined meta:name="OVERHEIDop.externeBijlage">Bewonersbrief met informatie|exb-2022-44512</meta:user-defined>
    <meta:user-defined meta:name="OVERHEIDop.publicationIssue">356832</meta:user-defined>
    <meta:user-defined meta:name="OVERHEIDop.GmbID/DC.identifier">gmb-2022-356832</meta:user-defined>
    <meta:user-defined meta:name="OVERHEIDop.versieInformatie"/>
  </office:meta>
</office:document-meta>
</file>