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kozijnen, Parkdreef 206, 2724E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ugustus 2022 een besluit verzonden op de aanvraag met zaaknummer 2022-048120 voor het vervangen van kozijnen op de locatie Parkdreef 206, 2724E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dreef 206, 2724EX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kozijnen, Parkdreef 206, 2724EX Zoeterm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30</meta:user-defined>
    <meta:user-defined meta:name="OVERHEIDop.GmbID/DC.identifier">gmb-2022-356830</meta:user-defined>
    <meta:user-defined meta:name="OVERHEIDop.versieInformatie"/>
  </office:meta>
</office:document-meta>
</file>