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ee bomen, aan de Lucio Costaruimte voor nr. 7 en 16 en Planbaan voor nr.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ugustus 2022 een besluit verzonden op de aanvraag met zaaknummer 2022-070119 voor het kappen van twee bomen aan de Lucio Costaruimte voor nr. 7 en 16 en Planbaan voor nr. 101. De vergunning is verleend. Coördinaten: N 52 4.696, E 4 31.481 en N 52 4.716, E 4 31.288. Er vindt herplant plaats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682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82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 aan de Lucio Costaruimte voor nr. 7 en 16 en Planbaan voor nr. 101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twee bomen, aan de Lucio Costaruimte voor nr. 7 en 16 en Planbaan voor nr. 101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828</meta:user-defined>
    <meta:user-defined meta:name="OVERHEIDop.GmbID/DC.identifier">gmb-2022-356828</meta:user-defined>
    <meta:user-defined meta:name="OVERHEIDop.versieInformatie"/>
  </office:meta>
</office:document-meta>
</file>