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toegekend - Bosbaan 4/ Restaurant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179</text:span>
          </text:p>
            <text:p text:style-name="common-al">Gemeente Amstelveen heeft op 1 augustus 2022 een besluit genomen op de aanvraag alcoholontheffing (tapontheffing) voor het plaatsen van vier tappunten t.b.v. Finance Run op 2 september 2022. De locatie is Bosbaan 4/ Restaurant De Bosbaan. De alcohol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8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toegekend - Bosbaan 4/ Restaurant De Bosbaa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27</meta:user-defined>
    <meta:user-defined meta:name="OVERHEIDop.GmbID/DC.identifier">gmb-2022-356827</meta:user-defined>
    <meta:user-defined meta:name="OVERHEIDop.versieInformatie"/>
  </office:meta>
</office:document-meta>
</file>