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anderen en vergroten van de woning aan Henriëtte Roland Holststraat 2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ëtte Roland Holststraat 27</text:p>
                    <text:p text:style-name="table_al">3141BK</text:p>
                  </table:table-cell>
                  <table:table-cell table:style-name="entry" table:number-rows-spanned="1" table:number-columns-spanned="1">
                    <text:p text:style-name="table_al">Veranderen en vergroten woning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82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en vergroten van de woning aan Henriëtte Roland Holststraat 27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826</meta:user-defined>
    <meta:user-defined meta:name="OVERHEIDop.GmbID/DC.identifier">gmb-2022-356826</meta:user-defined>
    <meta:user-defined meta:name="OVERHEIDop.versieInformatie"/>
  </office:meta>
</office:document-meta>
</file>