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zomer- &amp; winterterras Bestegoed Tabaks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vrijdag 22 t/m donderdag 28 juli 2022 de volgende vergunning c.q. ontheffing is verleend:</text:p>
            <text:p text:style-name="common-al"/>
            <text:p text:style-name="tussenkopcur">27 juli 2022</text:p>
            <text:p text:style-name="tussenkopcur">Terrassen (burg.) </text:p>
            <text:p text:style-name="common-al">- Het Bestegoed (MFG) = zomer- &amp; winterterras (28 m²) op/aan de Tabaksweg 20 in Elst het hele jaar door gedurende de jaren 2022 t/m 2025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681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zomer- &amp; winterterras Bestegoed Tabaksweg 20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815</meta:user-defined>
    <meta:user-defined meta:name="OVERHEIDop.GmbID/DC.identifier">gmb-2022-356815</meta:user-defined>
    <meta:user-defined meta:name="OVERHEIDop.versieInformatie"/>
  </office:meta>
</office:document-meta>
</file>