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twee bomen, Lucio Costaruimte en Planbaan op 27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2 is een aanvraag omgevingsvergunning ontvangen voor het kappen van twee bomen aan de Lucio Costaruimte en Planbaan. De aanvraag is geregistreerd onder zaaknummer 2022-070119. Coördinaten: N 52 4.696, E 4 31.481 en N 52 4.716, E 4 31.288. Er vindt herplant plaats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1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1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aan de Lucio Costaruimte en Planb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twee bomen, Lucio Costaruimte en Planbaan op 27 juli 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13</meta:user-defined>
    <meta:user-defined meta:name="OVERHEIDop.GmbID/DC.identifier">gmb-2022-356813</meta:user-defined>
    <meta:user-defined meta:name="OVERHEIDop.versieInformatie"/>
  </office:meta>
</office:document-meta>
</file>