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 evenement en ontheffing Alcoholwet Oldtimer Trekkertrek, weiland achter Cunera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22 t/m donderdag 28 juli 2022 de volgende vergunning c.q. ontheffing is verleend:</text:p>
            <text:p text:style-name="common-al"/>
            <text:p text:style-name="tussenkopcur">28 juli 2022</text:p>
            <text:p text:style-name="tussenkopcur">Evenementen (burg.)</text:p>
            <text:p text:style-name="common-al">- Oldtimerclub De Grebbetrekkers = Oldtimer Trekkertrek op vrijdag 2 september 2022 van 17.00 uur tot 00.00 uur op het weiland gelegen achter Cuneraweg 24 in Rhenen.</text:p>
            <text:p text:style-name="common-al"/>
            <text:p text:style-name="tussenkopcur">Ontheffing Alcoholwet (tijdelijk) - (burg.)</text:p>
            <text:p text:style-name="common-al">- Oldtimerclub De Grebbetrekkers = schenken/verkopen van zwak-alcoholhoudende dranken tijdens de Oldtimer Trekkertrek op vrijdag 2 september 2022 van 17.00 uur tot 00.00 uur in de tent op het weiland achter Cuneraweg 24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68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 evenement en ontheffing Alcoholwet Oldtimer Trekkertrek, weiland achter Cuneraweg 2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08</meta:user-defined>
    <meta:user-defined meta:name="OVERHEIDop.GmbID/DC.identifier">gmb-2022-356808</meta:user-defined>
    <meta:user-defined meta:name="OVERHEIDop.versieInformatie"/>
  </office:meta>
</office:document-meta>
</file>