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Zaltbommel, herontwikkeling Thorbeck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Zaltbommel, herontwikkeling Thorbeckestraat ter inzage ligt.</text:p>
            <text:p text:style-name="common-al">Het bestemmingsplan maakt het mogelijk om de locaties van het zwembad Akwamarijn, sporthal De Ring en Pétanquevereniging Jeu de Bommel te herontwikkelen tot woongebied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4 augustus 2022 tot en met woensdag 14 september 2022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ZBMBP20220010-OW01.</text:p>
            <text:p text:style-name="common-al"/>
            <text:p text:style-name="common-al">
            <text:span text:style-name="nadrukvet">Crisis- en herstelwet</text:span>
          </text:p>
            <text:p text:style-name="common-al">Op het besluit is de Crisis- en herstelwet van toepassing.</text:p>
            <text:p text:style-name="common-al">
            <text:span text:style-name="nadrukvet">Vragen?</text:span>
          </text:p>
            <text:p text:style-name="last-al">Neemt u dan contact op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680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20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ZBMBP20220010-OW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temmingsplan Zaltbommel, herontwikkeling Thorbeckestraa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03</meta:user-defined>
    <meta:user-defined meta:name="OVERHEIDop.GmbID/DC.identifier">gmb-2022-356803</meta:user-defined>
    <meta:user-defined meta:name="OVERHEIDop.versieInformatie"/>
  </office:meta>
</office:document-meta>
</file>