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elmweg 13-01, 3764 AZ Soest, verbouwen van een bedrijfsgebouw tot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2-08-2022 een besluit genomen op de aanvraag met zaaknummer 175698 voor een omgevingsvergunning voor het verbouwen van een bedrijfsgebouw tot een woning op locatie Grote Melmweg 13-01, 3764 AZ Soest. De vergunning is toegekend en is verzonden op 02-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80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0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0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5698</meta:user-defined>
    <meta:user-defined meta:name="DCTERMS.abstract">verbouwen van een bedrijfsgebouw tot een woning</meta:user-defined>
    <dc:language>nl</dc:language>
    <meta:user-defined meta:name="OVERHEIDop.locatietype/OVERHEIDop.gebiedsmarkering">Punt</meta:user-defined>
    <meta:user-defined meta:name="DC.title">Verleende omgevingsvergunning, Grote Melmweg 13-01, 3764 AZ Soest, verbouwen van een bedrijfsgebouw tot een woning</meta:user-defined>
    <meta:user-defined meta:name="DCTERMS.W3CDTF/DCTERMS.available">2022-08-03</meta:user-defined>
    <meta:user-defined meta:name="DCTERMS.W3CDTF/OVERHEIDop.jaargang">2022</meta:user-defined>
    <meta:user-defined meta:name="OVERHEIDop.publicationIssue">356802</meta:user-defined>
    <meta:user-defined meta:name="OVERHEIDop.GmbID/DC.identifier">gmb-2022-356802</meta:user-defined>
    <meta:user-defined meta:name="OVERHEIDop.versieInformatie"/>
  </office:meta>
</office:document-meta>
</file>