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62957 - GBK00 Sectie P Perceel 754 Nabij Hulsbroek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GBK00 Sectie P Perceel 754 Nabij Hulsbroek 3 te Groesbeek</text:p>
            <text:p text:style-name="common-al">Omschrijving : tijdelijk depot voor opslag roerende zaken</text:p>
            <text:p text:style-name="common-al">Datum ontvangst : 28 juli 2022</text:p>
            <text:p text:style-name="common-al">Zaaknummer ODRN : W.Z22.10612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7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GBK00 Sectie P Perceel 754 Nabij Hulsbroek 3 te Groesbeek</meta:user-defined>
    <dc:language>nl</dc:language>
    <meta:user-defined meta:name="OVERHEIDop.locatietype/OVERHEIDop.gebiedsmarkering">Perceel</meta:user-defined>
    <meta:user-defined meta:name="DC.title">Gemeente Berg en Dal– aanvraag omgevingsvergunning – OLO 7162957 - GBK00 Sectie P Perceel 754 Nabij Hulsbroek 3 te Groesbeek</meta:user-defined>
    <meta:user-defined meta:name="DCTERMS.W3CDTF/DCTERMS.available">2022-08-03</meta:user-defined>
    <meta:user-defined meta:name="DCTERMS.W3CDTF/OVERHEIDop.jaargang">2022</meta:user-defined>
    <meta:user-defined meta:name="OVERHEIDop.publicationIssue">356798</meta:user-defined>
    <meta:user-defined meta:name="OVERHEIDop.GmbID/DC.identifier">gmb-2022-356798</meta:user-defined>
    <meta:user-defined meta:name="OVERHEIDop.versieInformatie"/>
  </office:meta>
</office:document-meta>
</file>