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32B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2B in Nieuwkoop - zaaknummer Z2022-00001055 - melding omgevingsrecht voor het verwijderen van asbest - ingekomen29 juli 2022</text:p>
            <text:p text:style-name="last-al">Zienswijzen, bezwaar en beroep zijn bij meldingen niet van toepassing. 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7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Zuideinde 32B in Nieuwkoop - het verwijderen van asbe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95</meta:user-defined>
    <meta:user-defined meta:name="OVERHEIDop.GmbID/DC.identifier">gmb-2022-356795</meta:user-defined>
    <meta:user-defined meta:name="OVERHEIDop.versieInformatie"/>
  </office:meta>
</office:document-meta>
</file>