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evenement, ontheffing Alcoholwet en tijdelijke verkeersmaatregen t.b.v. Dorpsfeest E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vrijdag 22 t/m donderdag 28 juli 2022 de volgende vergunning c.q. ontheffing is verleend:</text:p>
            <text:p text:style-name="common-al"/>
            <text:p text:style-name="tussenkopcur">25 juli 2022</text:p>
            <text:p text:style-name="tussenkopcur">Evenementen (burg.)</text:p>
            <text:p text:style-name="common-al">- Dorpsraad Ver. Dorpsbelang Elst = Dorpsfeest in Elst op zaterdag 27 augustus 2022 van 10.00 uur tot 17.00 uur rondom ‘Het Bestegoed’ (parkeerterrein + eierveld) aan de Tabaksweg in Elst.</text:p>
            <text:p text:style-name="common-al"/>
            <text:p text:style-name="tussenkopcur">Ontheffing Alcoholwet (tijdelijk) - (burg.)</text:p>
            <text:p text:style-name="common-al">- Dorpsraad Ver. Dorpsbelang Elst = schenken/verkopen van zwak-alcoholhoudende dranken tijdens he Dorpsfeest in Elst op zaterdag 27 augustus 2022 van 10.00 uur tot 17.00 uur op een vijftal tijdelijk gecreëerde terrassen (met verkooppunt) rondom ‘Het Bestegoed’ (parkeerterrein + eierveld) aan de Tabaksweg in Elst.</text:p>
            <text:p text:style-name="common-al"/>
            <text:p text:style-name="tussenkopcur">Algemeen</text:p>
            <text:p text:style-name="tussenkopcur">Tijdelijke verkeersmaatregelen; t.b.v.</text:p>
            <text:p text:style-name="common-al">- het ‘Dorpsfeest’ wordt het parkeerterrein en het wandel-/fietspad vanaf de Schoolweg naar ‘Het Bestegoed’, in verband met de opbouw, van vrijdag 26 augustus 2022 vanaf 15.00 uur tot zaterdag 27 augustus 2022 tot 19.00 uur afgesloten voor al het verkeer. </text:p>
            <text:p text:style-name="common-al">-  het ‘Dorpsfeest’ wordt de Tabaksweg en de Larekamp (rondom ‘eierveld’) op zaterdag 27 augustus 2022 vanaf 07.00 uur tot 19.00 uur afgesloten voor al het verkee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567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Gemeente Rhenen – vergunning evenement, ontheffing Alcoholwet en tijdelijke verkeersmaatregen t.b.v. Dorpsfeest Elst</meta:user-defined>
    <meta:user-defined meta:name="DCTERMS.W3CDTF/DCTERMS.available">2022-08-03</meta:user-defined>
    <meta:user-defined meta:name="DCTERMS.W3CDTF/OVERHEIDop.jaargang">2022</meta:user-defined>
    <meta:user-defined meta:name="OVERHEIDop.publicationIssue">356793</meta:user-defined>
    <meta:user-defined meta:name="OVERHEIDop.GmbID/DC.identifier">gmb-2022-356793</meta:user-defined>
    <meta:user-defined meta:name="OVERHEIDop.versieInformatie"/>
  </office:meta>
</office:document-meta>
</file>