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23511 - Nijmeegsebaan 2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ing brandcompartimenten en kleine bouwkundige aanpassingen</text:p>
            <text:p text:style-name="common-al">Locatie : Nijmeegsebaan 29 te Groesbeek</text:p>
            <text:p text:style-name="common-al">Datum besluit : 1 augustus 2022</text:p>
            <text:p text:style-name="common-al">Zaaknummer ODRN: W.Z22.10223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7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23511 - Nijmeegsebaan 29 te Groesbeek</meta:user-defined>
    <meta:user-defined meta:name="DCTERMS.W3CDTF/DCTERMS.available">2022-08-03</meta:user-defined>
    <meta:user-defined meta:name="DCTERMS.W3CDTF/OVERHEIDop.jaargang">2022</meta:user-defined>
    <meta:user-defined meta:name="OVERHEIDop.publicationIssue">356782</meta:user-defined>
    <meta:user-defined meta:name="OVERHEIDop.GmbID/DC.identifier">gmb-2022-356782</meta:user-defined>
    <meta:user-defined meta:name="OVERHEIDop.versieInformatie"/>
  </office:meta>
</office:document-meta>
</file>