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8 bomen, Irenestraat 41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89</text:p>
            <text:p text:style-name="common-al">Ingekomen: 27 juli 2022</text:p>
            <text:p text:style-name="common-al">Locatie: Irenestraat 41 te ST. WILLEBRORD</text:p>
            <text:p text:style-name="common-al">Projectomschrijving: het kappen van 8 bomen</text:p>
            <text:p text:style-name="common-al">Activiteit(en): kapp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5678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8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8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et kappen van 8 bomen, Irenestraat 41 te St. Willebror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6781</meta:user-defined>
    <meta:user-defined meta:name="OVERHEIDop.GmbID/DC.identifier">gmb-2022-356781</meta:user-defined>
    <meta:user-defined meta:name="OVERHEIDop.versieInformatie"/>
  </office:meta>
</office:document-meta>
</file>