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aliseren van 4 bruggen in plangebied Achter de Schans in Werkendam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plangebied Achter de Schans, kad. aanduiding WKD00R479/521/1003/1560/3732/3740, </text:span>4 bruggen realiseren (2022-021643); verzonden op 28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677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7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7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tena - Toestemming voor het realiseren van 4 bruggen in plangebied Achter de Schans in Werkendam</meta:user-defined>
    <meta:user-defined meta:name="DCTERMS.W3CDTF/DCTERMS.available">2022-08-04</meta:user-defined>
    <meta:user-defined meta:name="DCTERMS.W3CDTF/OVERHEIDop.jaargang">2022</meta:user-defined>
    <meta:user-defined meta:name="OVERHEIDop.publicationIssue">356775</meta:user-defined>
    <meta:user-defined meta:name="OVERHEIDop.GmbID/DC.identifier">gmb-2022-356775</meta:user-defined>
    <meta:user-defined meta:name="OVERHEIDop.versieInformatie"/>
  </office:meta>
</office:document-meta>
</file>