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LOODS, SCHOTERLANDSEWEG 3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loods  op het perceel Schoterlandseweg 3 te Nieuwehorne  (indieningsdatum 09-06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677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7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7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LOODS, SCHOTERLANDSEWEG 3 NIEUWEHORN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774</meta:user-defined>
    <meta:user-defined meta:name="OVERHEIDop.GmbID/DC.identifier">gmb-2022-356774</meta:user-defined>
    <meta:user-defined meta:name="OVERHEIDop.versieInformatie"/>
  </office:meta>
</office:document-meta>
</file>