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kozijnen aan Kerkstraat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</text:p>
                    <text:p text:style-name="table_al">3144EB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76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van kozijnen aan Kerkstraat 2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69</meta:user-defined>
    <meta:user-defined meta:name="OVERHEIDop.GmbID/DC.identifier">gmb-2022-356769</meta:user-defined>
    <meta:user-defined meta:name="OVERHEIDop.versieInformatie"/>
  </office:meta>
</office:document-meta>
</file>