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en ontheffing Alcoholwet Gelderse Vleesvee Keuring aan de Hogesteeg t.h.v. huis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22 t/m donderdag 28 juli 2022 de volgende vergunningen c.q. ontheffingen zijn verleend:</text:p>
            <text:p text:style-name="common-al"/>
            <text:p text:style-name="tussenkopcur">22 juli 2022</text:p>
            <text:p text:style-name="tussenkopcur">Evenementen (burg.)</text:p>
            <text:p text:style-name="common-al">- Gelderse Vleesvee Keuring = Gelderse Vleesvee Keuring op zaterdag 13 augustus 2022 van 09.00 uur tot 18.00 uur op/in het weiland aan de Hogesteeg t.h.v. huisnr. 25 in Rhenen.</text:p>
            <text:p text:style-name="common-al"/>
            <text:p text:style-name="tussenkopcur">Ontheffing Alcoholwet (tijdelijk) - (burg.)</text:p>
            <text:p text:style-name="common-al">- Gelderse Vleesvee Keuring = schenken/verkopen van zwak-alcoholhoudende dranken tijdens de Gelderse Vleesvee Keuring op zaterdag 13 augustus 2022 van 09.00 uur tot 17.00 uur op het tijdelijk gecreëerde horecaplein op/in het weiland aan de Hogesteeg t.h.v. huisnr. 2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67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en ontheffing Alcoholwet Gelderse Vleesvee Keuring aan de Hogesteeg t.h.v. huisnr. 2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62</meta:user-defined>
    <meta:user-defined meta:name="OVERHEIDop.GmbID/DC.identifier">gmb-2022-356762</meta:user-defined>
    <meta:user-defined meta:name="OVERHEIDop.versieInformatie"/>
  </office:meta>
</office:document-meta>
</file>