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aan Govert van Wijnkade 39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39G</text:p>
                    <text:p text:style-name="table_al">3144EE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5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aan Govert van Wijnkade 39G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51</meta:user-defined>
    <meta:user-defined meta:name="OVERHEIDop.GmbID/DC.identifier">gmb-2022-356751</meta:user-defined>
    <meta:user-defined meta:name="OVERHEIDop.versieInformatie"/>
  </office:meta>
</office:document-meta>
</file>