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Lappenpad 49 en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ontwerpbesluit genomen op de aanvraag met zaaknummer V-2022-3303 voor een omgevingsvergunning :handelen in strijd met regels ruimtelijke ordening t.b.v. het bouwen van een vrijstaand woonhuis, op locatie Lappenpad 49 en 49A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 augustus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7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werpbesluit op aanvraag omgevingsvergunning  Lappenpad 49 en 49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49</meta:user-defined>
    <meta:user-defined meta:name="OVERHEIDop.GmbID/DC.identifier">gmb-2022-356749</meta:user-defined>
    <meta:user-defined meta:name="OVERHEIDop.versieInformatie"/>
  </office:meta>
</office:document-meta>
</file>