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 woningen, kadastraal perceelnummer 411 gelegen naast deHoofdstraat 205, LDPZ2022-0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adastraal perceelnummer 411 gelegen naast deHoofdstraat 205</text:p>
            <text:p text:style-name="common-al">Zaaknummer: LDPZ2022-000184</text:p>
            <text:p text:style-name="common-al">Datum verzending besluit: 01-08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67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4</meta:user-defined>
    <meta:user-defined meta:name="DCTERMS.abstract">Bouwen van 3 woningen</meta:user-defined>
    <dc:language>nl</dc:language>
    <meta:user-defined meta:name="OVERHEIDop.locatietype/OVERHEIDop.gebiedsmarkering">Punt</meta:user-defined>
    <meta:user-defined meta:name="DC.title">Verlenging beslistermijn voor het Bouwen van 3 woningen, kadastraal perceelnummer 411 gelegen naast deHoofdstraat 205, LDPZ2022-00018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36</meta:user-defined>
    <meta:user-defined meta:name="OVERHEIDop.GmbID/DC.identifier">gmb-2022-356736</meta:user-defined>
    <meta:user-defined meta:name="OVERHEIDop.versieInformatie"/>
  </office:meta>
</office:document-meta>
</file>