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op de locatie Bertramvaa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twee bomen op de locatie Bertramvaart te Zoetermeer. De aanvraag is geregistreerd onder zaaknummer 2022-0700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7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B 2538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op de locatie Bertramvaart te Zoeterm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33</meta:user-defined>
    <meta:user-defined meta:name="OVERHEIDop.GmbID/DC.identifier">gmb-2022-356733</meta:user-defined>
    <meta:user-defined meta:name="OVERHEIDop.versieInformatie"/>
  </office:meta>
</office:document-meta>
</file>