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trekken voorrangsregeling Peppelweg-fietspad Molen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Hillegersberg-Schiebroek</text:span>
            <text:span text:style-name="nadrukvet"/>
            <text:span text:style-name="nadrukvet"/>
            <text:span text:style-name="nadrukvet"/>
            <text:span text:style-name="nadrukvet"/>
            <text:span text:style-name="nadrukvet"/>
            <text:span text:style-name="nadrukvet">AS21/14762</text:span>
            <text:span text:style-name="nadrukvet">,                  </text:span>
            <text:span text:style-name="nadrukvet">21/0023079</text:span>
          </text:p>
            <text:p text:style-name="al"/>
            <text:p text:style-name="al"/>
            <text:p text:style-name="al">De directeur van cluster Stadsontwikkeling,</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overwegende,</text:p>
            <text:p text:style-name="common-al"/>
            <text:p text:style-name="common-al">dat de Peppelweg gelegen is in Hillegersberg-Schiebroek te Rotterdam;</text:p>
            <text:p text:style-name="common-al">dat er een fietspad gelegen is tussen de Peppelweg en Molenstraat;</text:p>
            <text:p text:style-name="common-al">dat ter hoogte van de aansluiting van bovenstaand fietspad met de Peppelweg een voorrangsregeling aanwezig is, waarbij fietsers komende vanaf het fietspad voorrang dienen te verlenen aan bestuurders op de Peppelweg;</text:p>
            <text:p text:style-name="common-al">dat bovenstaande voorrangsregeling in strijd is met de richtlijnen inzake voorrangsregelingen binnen 30km/u zones; </text:p>
            <text:p text:style-name="common-al">dat gelet op de verkeersveiligheid het wenselijk is om het voorrangsregime in te trekken; </text:p>
            <text:p text:style-name="common-al">dat verkeer op de Peppelweg geattendeerd wordt op de nieuwe situatie door middel van een attentiebord;dat bovenstaande verkeersmaatregelen, gelet op artikel 2 van de Wegenverkeerswet 1994 (Wvw, besluit van 21 april 1994, Staatsblad (Stb.) 1994, 475, zoals nadien gewijzigd), strekt tot:</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intrekken van een voorrangsregeling op het kruispunt Peppelweg en fietspad richting de Molenstraat, middels  </text:p>
            <text:list text:style-name="id1-3-2-2-1-21">
              <text:list-item text:style-override="id1-3-2-2-1-21-1">
                <text:number>•</text:number>
                <text:p text:style-name="al">het verwijderen van 1 bord B07 (stop en verleen voorrang aan bestuurders op de kruisende weg) als bedoeld in bijlage I van het RVV 1990 ter hoogte het kruispunt Peppelweg en fietspad richting de Molenstraat;</text:p>
              </text:list-item>
              <text:list-item text:style-override="id1-3-2-2-1-21-2">
                <text:number/>
                <text:p text:style-name="al"/>
              </text:list-item>
            </text:list>
            <text:p text:style-name="common-al">Te bepalen dat de verkeersmaatregel wordt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5 januari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67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otterdam - intrekken voorrangsregeling  - Peppelweg-fietspad Molen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S21/14762,  21/0023079</meta:user-defined>
    <meta:user-defined meta:name="OVERHEIDop.verkeersbordcode">B7</meta:user-defined>
    <dc:language>nl</dc:language>
    <meta:user-defined meta:name="OVERHEIDop.locatietype/OVERHEIDop.gebiedsmarkering">Punt</meta:user-defined>
    <meta:user-defined meta:name="DC.title">Verkeersbesluit intrekken voorrangsregeling Peppelweg-fietspad Molenstraat te Rotterdam</meta:user-defined>
    <meta:user-defined meta:name="DCTERMS.W3CDTF/DCTERMS.available">2022-01-27</meta:user-defined>
    <meta:user-defined meta:name="OVERHEIDop.externeBijlage">Situatietekening|exb-2022-5276</meta:user-defined>
    <meta:user-defined meta:name="DCTERMS.W3CDTF/OVERHEIDop.jaargang">2022</meta:user-defined>
    <meta:user-defined meta:name="OVERHEIDop.publicationIssue">35673</meta:user-defined>
    <meta:user-defined meta:name="OVERHEIDop.GmbID/DC.identifier">gmb-2022-35673</meta:user-defined>
    <meta:user-defined meta:name="OVERHEIDop.versieInformatie"/>
  </office:meta>
</office:document-meta>
</file>