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vellen van een boom aan Cornelis Dirkszoonlaan 2C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svrij uitvoeren van werkzaamheden, Cornelis Dirkszoonlaan 2C in Monnickendam voor het vellen van een boom</text:p>
            <text:p text:style-name="common-al">(verzonden 26 jul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een houtopstand te vellen of te doen vellen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71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gunningsvrij vellen van een boom aan Cornelis Dirkszoonlaan 2C te Monnick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19</meta:user-defined>
    <meta:user-defined meta:name="OVERHEIDop.GmbID/DC.identifier">gmb-2022-356719</meta:user-defined>
    <meta:user-defined meta:name="OVERHEIDop.versieInformatie"/>
  </office:meta>
</office:document-meta>
</file>