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ject Schoutenwerf kadastraal perceel B 225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uli 2022 heeft de gemeente een aanvraag ontvangen voor het wijzigen van Blok B en F op locatie Project Schoutenwerf kadastraal perceel B 2251 te Muiden. De aanvraag is geregistreerd onder zaaknummer HZ_WABO-22-150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671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1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1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Project Schoutenwerf kadastraal perceel B 2251 te Muid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718</meta:user-defined>
    <meta:user-defined meta:name="OVERHEIDop.GmbID/DC.identifier">gmb-2022-356718</meta:user-defined>
    <meta:user-defined meta:name="OVERHEIDop.versieInformatie"/>
  </office:meta>
</office:document-meta>
</file>