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aankleding Romeiseweg/Neerbeek, NEE00 N 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aankleding Romeiseweg/Neerbeek op locatie NEE00 N 459. De aanvraag is geregistreerd onder zaaknummer 2022-036312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5671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1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1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NEE00 N 459</meta:user-defined>
    <dc:language>nl</dc:language>
    <meta:user-defined meta:name="OVERHEIDop.locatietype/OVERHEIDop.gebiedsmarkering">Vlak</meta:user-defined>
    <meta:user-defined meta:name="DC.title">Kennisgeving verlenging beslistermijn - aankleding Romeiseweg/Neerbeek, NEE00 N 459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717</meta:user-defined>
    <meta:user-defined meta:name="OVERHEIDop.GmbID/DC.identifier">gmb-2022-356717</meta:user-defined>
    <meta:user-defined meta:name="OVERHEIDop.versieInformatie"/>
  </office:meta>
</office:document-meta>
</file>