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-UITING, DRACHT 3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op het perceel Dracht 33 te Heerenveen  (28-07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671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1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EEN RECLAME-UITING, DRACHT 33 HEERENVE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715</meta:user-defined>
    <meta:user-defined meta:name="OVERHEIDop.GmbID/DC.identifier">gmb-2022-356715</meta:user-defined>
    <meta:user-defined meta:name="OVERHEIDop.versieInformatie"/>
  </office:meta>
</office:document-meta>
</file>