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straat 11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2 een aanvraag omgevingsvergunning met zaaknummer W-AOV220385 hebben ontvangen voor het realiseren van een uitweg op de locatie Middenstraat 119 in Sluiski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7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iddenstraat 119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713</meta:user-defined>
    <meta:user-defined meta:name="OVERHEIDop.GmbID/DC.identifier">gmb-2022-356713</meta:user-defined>
    <meta:user-defined meta:name="OVERHEIDop.versieInformatie"/>
  </office:meta>
</office:document-meta>
</file>