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63 bomen, De Rieverst 77 7955PZ IJhorst, [SHT02C03914] Staphorst C 39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08</text:p>
            <text:p text:style-name="common-al">Ingekomen: 27-07-2022</text:p>
            <text:p text:style-name="common-al">Locatie: De Rieverst 77 7955PZ IJhorst, [SHT02C03914] Staphorst C 3914</text:p>
            <text:p text:style-name="common-al">Projectomschrijving: Het kappen van 263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7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608</meta:user-defined>
    <meta:user-defined meta:name="DCTERMS.abstract">Het kappen van 263 bomen</meta:user-defined>
    <dc:language>nl</dc:language>
    <meta:user-defined meta:name="OVERHEIDop.locatietype/OVERHEIDop.gebiedsmarkering">Punt</meta:user-defined>
    <meta:user-defined meta:name="DC.title">Aanvraag omgevingsvergunning, Het kappen van 263 bomen, De Rieverst 77 7955PZ IJhorst, [SHT02C03914] Staphorst C 3914</meta:user-defined>
    <meta:user-defined meta:name="DCTERMS.W3CDTF/DCTERMS.available">2022-08-09</meta:user-defined>
    <meta:user-defined meta:name="DCTERMS.W3CDTF/OVERHEIDop.jaargang">2022</meta:user-defined>
    <meta:user-defined meta:name="OVERHEIDop.publicationIssue">356711</meta:user-defined>
    <meta:user-defined meta:name="OVERHEIDop.GmbID/DC.identifier">gmb-2022-356711</meta:user-defined>
    <meta:user-defined meta:name="OVERHEIDop.versieInformatie"/>
  </office:meta>
</office:document-meta>
</file>