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herbouwen van een woning aan de Schans 27a in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chans 27a, 4251 PW, </text:span>herbouwen woning (2022-014801); verzonden op 28 juli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670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0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0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herbouwen van een woning aan de Schans 27a in Werkendam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708</meta:user-defined>
    <meta:user-defined meta:name="OVERHEIDop.GmbID/DC.identifier">gmb-2022-356708</meta:user-defined>
    <meta:user-defined meta:name="OVERHEIDop.versieInformatie"/>
  </office:meta>
</office:document-meta>
</file>