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een ontheffing op grond van artikel artikel 35 van de Alcoholwet voor het Feestweekend van de KPJ-Rijsbergen op 5, 6 en 7 augustus 2022 op de locatie Tiggeltsebergstraat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1 augustus2022 een besluit genomen op de aanvraag om een ontheffing met zaaknummer Z22-003082 voor ontheffing op grond van artikel 35 van de Alcoholwet voor het Feestweekend van de KPJ-Rijsbergenop 5, 6 en 7 augustus 2022 op de locatie Tiggeltsebergstraat3in Rijsbergen.</text:p>
            <text:p text:style-name="common-al">De ontheffing is verleend.</text:p>
            <text:p text:style-name="common-al">Het besluit heeft betrekking op:</text:p>
            <text:list text:style-name="id1-3-2-1-1-4">
              <text:list-item text:style-override="id1-3-2-1-1-4-1">
                <text:number>•</text:number>
                <text:p text:style-name="al">Ontheffing artikel 35 Alcoholwe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308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7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een ontheffing op grond van artikel artikel 35 van de Alcoholwet voor het Feestweekend van de KPJ-Rijsbergen op 5, 6 en 7 augustus 2022 op de locatie Tiggeltsebergstraat 3 in Rijsbergen</meta:user-defined>
    <meta:user-defined meta:name="DCTERMS.W3CDTF/DCTERMS.available">2022-08-03</meta:user-defined>
    <meta:user-defined meta:name="DCTERMS.W3CDTF/OVERHEIDop.jaargang">2022</meta:user-defined>
    <meta:user-defined meta:name="OVERHEIDop.publicationIssue">356706</meta:user-defined>
    <meta:user-defined meta:name="OVERHEIDop.GmbID/DC.identifier">gmb-2022-356706</meta:user-defined>
    <meta:user-defined meta:name="OVERHEIDop.versieInformatie"/>
  </office:meta>
</office:document-meta>
</file>