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6994</text:p>
            <text:p text:style-name="common-al">Ontvangen op: 13-06-2022</text:p>
            <text:p text:style-name="common-al">Locatie: [CVD00K02009] Coevorden K 2009</text:p>
            <text:p text:style-name="common-al">Projectomschrijving: het bouwen van een 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1-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70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994</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Steenanjer ong. te Coevorden</meta:user-defined>
    <meta:user-defined meta:name="DCTERMS.W3CDTF/DCTERMS.available">2022-08-03</meta:user-defined>
    <meta:user-defined meta:name="DCTERMS.W3CDTF/OVERHEIDop.jaargang">2022</meta:user-defined>
    <meta:user-defined meta:name="OVERHEIDop.publicationIssue">356704</meta:user-defined>
    <meta:user-defined meta:name="OVERHEIDop.GmbID/DC.identifier">gmb-2022-356704</meta:user-defined>
    <meta:user-defined meta:name="OVERHEIDop.versieInformatie"/>
  </office:meta>
</office:document-meta>
</file>