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voor het aanleggen van een tijdelijk baggerdepot aan Zedde 7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Zedde 7 (kadestraal C304 en A307) in Katwoude, voor het aanleggen van een tijdelijk baggerdepot (verzonden 26 juli 2022)</text:p>
            <text:p text:style-name="common-al">Voor de activiteit(en):</text:p>
            <text:list text:style-name="id1-3-2-1-1-3">
              <text:list-item text:style-override="id1-3-2-1-1-3-1">
                <text:number>-</text:number>
                <text:p text:style-name="al">het bouwen van een bouwwerk</text:p>
              </text:list-item>
            </text:list>
            <text:p text:style-name="common-al">De beslistermijn wordt met vier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7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ing voor het aanleggen van een tijdelijk baggerdepot aan Zedde 7 te Katwou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02</meta:user-defined>
    <meta:user-defined meta:name="OVERHEIDop.GmbID/DC.identifier">gmb-2022-356702</meta:user-defined>
    <meta:user-defined meta:name="OVERHEIDop.versieInformatie"/>
  </office:meta>
</office:document-meta>
</file>