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2 studiowoningen aan de Kruisstraat 16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bouwen van 2 studiowoningen (2022-019892); verzonden op 26 jul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70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2 studiowoningen aan de Kruisstraat 16 in Almker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01</meta:user-defined>
    <meta:user-defined meta:name="OVERHEIDop.GmbID/DC.identifier">gmb-2022-356701</meta:user-defined>
    <meta:user-defined meta:name="OVERHEIDop.versieInformatie"/>
  </office:meta>
</office:document-meta>
</file>