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Weitemansweg 3 7671RV Vriezenveen, ontsteken van een kampvuur, ontvangen op 29-07-2022, zaaknummer 1700ESUITE39496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itemansweg 3 7671RV Vriezenveen</text:p>
            <text:p text:style-name="common-al">Wat?: ontsteken van een kampvuur</text:p>
            <text:p text:style-name="common-al">Wanneer?: 20-08-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5669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69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69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394962022</meta:user-defined>
    <meta:user-defined meta:name="DCTERMS.abstract">ontsteken van een kampvuur</meta:user-defined>
    <dc:language>nl</dc:language>
    <meta:user-defined meta:name="OVERHEIDop.locatietype/OVERHEIDop.gebiedsmarkering">Punt</meta:user-defined>
    <meta:user-defined meta:name="DC.title">Gemeente Twenterand - Ingekomen aanvraag,  Weitemansweg 3 7671RV Vriezenveen, ontsteken van een kampvuur, ontvangen op 29-07-2022, zaaknummer 1700ESUITE394962022</meta:user-defined>
    <meta:user-defined meta:name="DCTERMS.W3CDTF/DCTERMS.available">2022-08-10</meta:user-defined>
    <meta:user-defined meta:name="DCTERMS.W3CDTF/OVERHEIDop.jaargang">2022</meta:user-defined>
    <meta:user-defined meta:name="OVERHEIDop.publicationIssue">356698</meta:user-defined>
    <meta:user-defined meta:name="OVERHEIDop.GmbID/DC.identifier">gmb-2022-356698</meta:user-defined>
    <meta:user-defined meta:name="OVERHEIDop.versieInformatie"/>
  </office:meta>
</office:document-meta>
</file>