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Cocq van Haeftenstraat 23, 5864BA Meerlo, aanvraag beschikking, 1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Bouwen van een Poolhouse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5669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69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69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e Cocq van Haeftenstraat 23, 5864BA Meerlo</meta:user-defined>
    <dc:language>nl</dc:language>
    <meta:user-defined meta:name="OVERHEIDop.locatietype/OVERHEIDop.gebiedsmarkering">Punt</meta:user-defined>
    <meta:user-defined meta:name="DC.title">De Cocq van Haeftenstraat 23, 5864BA Meerlo, aanvraag beschikking, 1 augustus 2022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693</meta:user-defined>
    <meta:user-defined meta:name="OVERHEIDop.GmbID/DC.identifier">gmb-2022-356693</meta:user-defined>
    <meta:user-defined meta:name="OVERHEIDop.versieInformatie"/>
  </office:meta>
</office:document-meta>
</file>