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, Rijnauw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4190</text:p>
            <text:p text:style-name="common-al">Ingekomen: 26-07-2022</text:p>
            <text:p text:style-name="common-al">Locatie: Rijnauwenstraat Breda</text:p>
            <text:p text:style-name="common-al">Omschrijving: burendag</text:p>
            <text:p text:style-name="common-al">Periode: op 24-09-2022 van 14:00 uur tot 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69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2-00419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urendag, Rijnauwenstraat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92</meta:user-defined>
    <meta:user-defined meta:name="OVERHEIDop.GmbID/DC.identifier">gmb-2022-356692</meta:user-defined>
    <meta:user-defined meta:name="OVERHEIDop.versieInformatie"/>
  </office:meta>
</office:document-meta>
</file>