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50 tijdelijke woningen aan Verlaatweg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aatweg, kadastraal bekend BOE, sectie A, nummer 1619/4930, te Ten Bo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50 tijdelijke woningen (verzenddatum 29-07-2022, dossiernummer 202272486A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69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86A</meta:user-defined>
    <dc:language>nl</dc:language>
    <meta:user-defined meta:name="OVERHEIDop.locatietype/OVERHEIDop.gebiedsmarkering">Weg</meta:user-defined>
    <meta:user-defined meta:name="DC.title">Toestemming voor het plaatsen van 50 tijdelijke woningen aan Verlaatweg te Ten Boe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690</meta:user-defined>
    <meta:user-defined meta:name="OVERHEIDop.GmbID/DC.identifier">gmb-2022-356690</meta:user-defined>
    <meta:user-defined meta:name="OVERHEIDop.versieInformatie"/>
  </office:meta>
</office:document-meta>
</file>