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etinchemseweg 25, 27, en 29 in Zelhem, verbouwen garagebedrijf tot 12 appartement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5 juli 2022 heeft de gemeente Bronckhorst besloten de aanvraag voor een omgevingsvergunning <text:span text:style-name="nadrukondlijn">buiten behandeling te laten</text:span>. De aanvraag is geregistreerd onder nummer 2022-0925. De aanvraag gaat over verbouwen garagebedrijf tot 12 appartementen met bergingen aan de Doetinchemseweg 25, 27 en 29 in Zelhem. Het besluit is verzonden op 25 juli 2022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66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: Doetinchemseweg 25, 27, en 29 in Zelhem, verbouwen garagebedrijf tot 12 appartementen met bergi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80</meta:user-defined>
    <meta:user-defined meta:name="OVERHEIDop.GmbID/DC.identifier">gmb-2022-356680</meta:user-defined>
    <meta:user-defined meta:name="OVERHEIDop.versieInformatie"/>
  </office:meta>
</office:document-meta>
</file>