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</office:automatic-styles>
  <office:body>
    <office:text>
      <text:p text:style-name="new_page_staatscourant"/>
      <text:p text:style-name="single-kop-titel">REGELING ACTIVITEITEN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ucphen;</text:p>
            <text:p text:style-name="al"/>
            <text:p text:style-name="al">overwegende dat waarde wordt gehecht aan het stimuleren van vernieuwende initiatieven met een maatschappelijke meerwaarde binnen onze gemeente;</text:p>
            <text:p text:style-name="al"/>
            <text:p text:style-name="al">gelet op de Algemene subsidieverordening van de gemeente Rucphen 2017;</text:p>
            <text:p text:style-name="al"/>
            <text:p text:style-name="al">mede gelet op titel 4.2 van de Algemene wet bestuursrecht;</text:p>
            <text:p text:style-name="al"/>
            <text:p text:style-name="al">besluit vast te stellen de volgende regeling:</text:p>
            <text:p text:style-name="al"/>
            <text:p text:style-name="al">Regeling activiteitensubsidi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Algemene bepalingen</text:span>
          </text:p>
            <text:list text:style-name="id1-3-2-2-1-3">
              <text:list-item text:style-override="id1-3-2-2-1-3-1">
                <text:number>1.</text:number>
                <text:p text:style-name="al">Naast de specifieke criteria in deze regeling zijn de bepalingen in de Algemene subsidieverordening van de gemeente Rucphen van toepassing.</text:p>
              </text:list-item>
              <text:list-item text:style-override="id1-3-2-2-1-3-2">
                <text:number>2.</text:number>
                <text:p text:style-name="al">De bedragen die genoemd worden in deze regeling zijn de maximaal toe te kennen bedragen in het kader van activiteitensubsidie.</text:p>
                <text:p text:style-name="al"/>
              </text:list-item>
            </text:list>
            <text:p text:style-name="al">
            <text:span text:style-name="nadrukvet">Artikel 2 Subsidietoekenning en vereisten</text:span>
          </text:p>
            <text:list text:style-name="id1-3-2-2-1-5">
              <text:list-item text:style-override="id1-3-2-2-1-5-1">
                <text:number>1.</text:number>
                <text:p text:style-name="al">Subsidie kan alleen worden verstrekt aan in de gemeente Rucphen gevestigde zelfstandige rechtspersonen zonder winstoogmerk;</text:p>
              </text:list-item>
              <text:list-item text:style-override="id1-3-2-2-1-5-2">
                <text:number>2.</text:number>
                <text:p text:style-name="al">De activiteit voldoet aan de volgende voorwaarden: </text:p>
              </text:list-item>
              <text:list-item text:style-override="id1-3-2-2-1-5-3">
                <text:number>a.</text:number>
                <text:p text:style-name="al"> heeft een eenmalig karakter, of wordt voor de eerste keer georganiseerd; </text:p>
              </text:list-item>
            </text:list>
            <text:list text:style-name="id1-3-2-2-1-6">
              <text:list-item text:style-override="id1-3-2-2-1-6-1">
                <text:number>b.</text:number>
                <text:p text:style-name="al">heeft maatschappelijke meerwaarde; </text:p>
              </text:list-item>
              <text:list-item text:style-override="id1-3-2-2-1-6-2">
                <text:number>c.</text:number>
                <text:p text:style-name="al">sluit aan bij de gemeentelijke beleidsdoelen;</text:p>
              </text:list-item>
              <text:list-item text:style-override="id1-3-2-2-1-6-3">
                <text:number>d.</text:number>
                <text:p text:style-name="al">is innovatief;</text:p>
              </text:list-item>
              <text:list-item text:style-override="id1-3-2-2-1-6-4">
                <text:number>e.</text:number>
                <text:p text:style-name="al">is niet opgenomen in een activiteitenprogramma waarvoor eerder subsidie is aangevraagd.</text:p>
              </text:list-item>
            </text:list>
            <text:list text:style-name="id1-3-2-2-1-7">
              <text:list-item text:style-override="id1-3-2-2-1-7-1">
                <text:number>3.</text:number>
                <text:p text:style-name="al">De subsidie bedraagt maximaal 50% van de werkelijke kosten, met een maximum van €2.500,- per activiteit. </text:p>
                <text:p text:style-name="al"/>
              </text:list-item>
            </text:list>
            <text:p text:style-name="al">
            <text:span text:style-name="nadrukvet">Artikel 3 Citeertitel</text:span>
          </text:p>
            <text:p text:style-name="al">Deze regeling wordt aangehaald als “Regeling activiteitensubsidie”.</text:p>
            <text:p text:style-name="al"/>
            <text:p text:style-name="al">
            <text:span text:style-name="nadrukvet">Artikel 4 Inwerkingtreding </text:span>
          </text:p>
            <text:p text:style-name="al">Deze regeling vindt voor het eerst toepassing met ingang van het subsidiejaar 2017.</text:p>
            <text:p text:style-name="al"/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2">
                    <text:p text:style-name="table_al">Besloten in de vergadering van burgemeester en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houders d.d. 18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C.F.J. Verheijen.</text:p>
                  </table:table-cell>
                  <table:table-cell table:style-name="entry" table:number-rows-spanned="1" table:number-columns-spanned="1">
                    <text:p text:style-name="table_al">mr. M. van der Meer Mohr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66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2-01-01</meta:user-defined>
    <meta:user-defined meta:name="DCTERMS.alternative">Regeling Activiteitensubsidie</meta:user-defined>
    <dc:language>nl</dc:language>
    <meta:user-defined meta:name="OVERHEIDop.locatietype/OVERHEIDop.gebiedsmarkering">Gemeente</meta:user-defined>
    <meta:user-defined meta:name="DC.title">REGELING ACTIVITEITENSUBSIDIE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668</meta:user-defined>
    <meta:user-defined meta:name="OVERHEIDop.betreftRegeling">CVDR672129_1</meta:user-defined>
    <meta:user-defined meta:name="xs:date/OVERHEIDop.startdatum">2017-01-01</meta:user-defined>
    <meta:user-defined meta:name="OVERHEIDop.GmbID/DC.identifier">gmb-2022-35668</meta:user-defined>
    <meta:user-defined meta:name="OVERHEIDop.versieInformatie"/>
  </office:meta>
</office:document-meta>
</file>