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op de locatie Strindbergzijde, Joris Ivensstrook en Broekweg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vijf bomen op de locatie Strindbergzijde, Joris Ivensstrook en Broekwegzijde. De aanvraag is geregistreerd onder zaaknummer 2022-0700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6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2584</meta:user-defined>
    <dc:language>nl</dc:language>
    <meta:user-defined meta:name="OVERHEIDop.locatietype/OVERHEIDop.gebiedsmarkering">Vlak</meta:user-defined>
    <meta:user-defined meta:name="DC.title">Ingediende aanvraag omgevingsvergunning voor het kappen van vijf bomen, op de locatie Strindbergzijde, Joris Ivensstrook en Broekwegzij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78</meta:user-defined>
    <meta:user-defined meta:name="OVERHEIDop.GmbID/DC.identifier">gmb-2022-356678</meta:user-defined>
    <meta:user-defined meta:name="OVERHEIDop.versieInformatie"/>
  </office:meta>
</office:document-meta>
</file>