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de Stofmolen en bijbehorend molenaarsverblijf in Wijdenes</text:p>
      <text:section text:name="regeling_id1-3-2" text:style-name="regeling">
        <text:section text:name="aanhef_id1-3-2-1" text:style-name="aanhef">
          <text:section text:name="preambule_id1-3-2-1-1" text:style-name="preambule">
            <text:p text:style-name="al">De gemeente Drechterland maakt hierbij bekend dat zij voornemens is een perceel grond in Wijdenes met daarop de Stofmolen en bijbehorend molenaarsverblijf van ca. 1120 m2, kadastraal bekend gemeente Drechterland, sectie L, nr. 348 te verkopen aan ‘Stichting De Westfriese Molens’.</text:p>
            <text:p text:style-name="al"/>
            <text:p text:style-name="al">
            <text:span text:style-name="nadrukvet">Gegadigde </text:span>
          </text:p>
            <text:p text:style-name="al">Naar oordeel van de gemeente Drechterland is ‘Stichting De Westfriese Molens’ de enige serieuze gegadigde die in aanmerking komt voor deze voorgenomen verkoop. </text:p>
            <text:list text:style-name="id1-3-2-1-1-5">
              <text:list-item text:style-override="id1-3-2-1-1-5-1">
                <text:number>1.</text:number>
                <text:p text:style-name="al">‘Stichting De Westfriese Molens’ opereert onder de vleugels van het Westfries Genootschap met als speciaal oogmerk: Het instandhouden van de molens in midden en oostelijk West-Friesland</text:p>
              </text:list-item>
              <text:list-item text:style-override="id1-3-2-1-1-5-2">
                <text:number>2.</text:number>
                <text:p text:style-name="al">‘Stichting De Westfriese Molens’ zet zich in om dit culturele erfgoed te bewaren en de molens door goed beheer en onderhoud draaiend en malend te houden.</text:p>
              </text:list-item>
              <text:list-item text:style-override="id1-3-2-1-1-5-3">
                <text:number>3.</text:number>
                <text:p text:style-name="al">‘Stichting De Westfriese Molens’ is zeer actief bij de werving van de benodigde financiën door middel van subsidieaanvragen bij de betrokken instanties en andere fondsen. Kanalen en middelen die een stichting wél kan aanspreken en een gemeente niet.</text:p>
              </text:list-item>
              <text:list-item text:style-override="id1-3-2-1-1-5-4">
                <text:number>4.</text:number>
                <text:p text:style-name="al">Door dit verschil in middelen kan de stichting De Stofmolen op een hoger kwaliteitsniveau onderhouden. Ook zal de openbare toegankelijkheid sterk verbeterd worden door het frequenter openstellen.</text:p>
              </text:list-item>
              <text:list-item text:style-override="id1-3-2-1-1-5-5">
                <text:number>5.</text:number>
                <text:p text:style-name="al">‘Stichting De Westfriese Molens’ heeft de afgelopen jaren bewezen het specifieke onderhoud van molens zeer bekwaam op te pakken. Een specifiek voorbeeld is molen Ceres in Bovenkarspel, die na de brand op 31 december 2019 in oude glorie is hersteld.</text:p>
              </text:list-item>
            </text:list>
            <text:p text:style-name="al">
            <text:span text:style-name="nadrukvet">Vervaltermijn</text:span>
          </text:p>
            <text:p text:style-name="al">Indien u zich niet kunt verenigen met de voorgenomen verkoop van de grond aan ‘Stichting De Westfriese Molens’,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de Stofmolen en bijbehorend molenaarsverblijf’.</text:p>
            <text:p text:style-name="al"/>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66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de Stofmolen en bijbehorend molenaarsverblijf in Wijdenes</meta:user-defined>
    <meta:user-defined meta:name="DCTERMS.W3CDTF/DCTERMS.available">2022-08-03</meta:user-defined>
    <meta:user-defined meta:name="DCTERMS.W3CDTF/OVERHEIDop.jaargang">2022</meta:user-defined>
    <meta:user-defined meta:name="OVERHEIDop.publicationIssue">356676</meta:user-defined>
    <meta:user-defined meta:name="OVERHEIDop.GmbID/DC.identifier">gmb-2022-356676</meta:user-defined>
    <meta:user-defined meta:name="OVERHEIDop.versieInformatie"/>
  </office:meta>
</office:document-meta>
</file>