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Schoutenwerf kadastraal perceel B 0225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22 heeft de gemeente een aanvraag ontvangen voor het samenvoegen van twee bajonetwoningen naar 1 woning (wijziging Blok E) op locatie Project Schoutenwerf kadastraal perceel B 02251 te Muiden. De aanvraag is geregistreerd onder zaaknummer HZ_WABO-22-15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667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Project Schoutenwerf kadastraal perceel B 02251 te Muid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75</meta:user-defined>
    <meta:user-defined meta:name="OVERHEIDop.GmbID/DC.identifier">gmb-2022-356675</meta:user-defined>
    <meta:user-defined meta:name="OVERHEIDop.versieInformatie"/>
  </office:meta>
</office:document-meta>
</file>