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gunning geweigerd voor het plaatsen van zonnepanelen op het Dorpshuis aan Zuiderwouder Dorpsstraat 39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eigering aanvraag omgevingsvergunning, Zuiderwouder Dorpsstraat 39 in Zuiderwoude voor het plaatsen van zonnepanelen op het Dorpshuis</text:p>
            <text:p text:style-name="common-al">(weigering verzonden d.d. 29 juli 2022)</text:p>
            <text:p text:style-name="common-al">Voor de activiteit(en)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common-al">Bent u het niet eens met dit besluit? Dan kunt u een bezwaarschrift sturen aan het college van burgemeester en wethouders, postbus 1000, 1140 BA Monnickendam. Zorgt u ervoor dat u het bezwaarschrift indient binnen zes weken na de dag waarop dit besluit is verzonden. Daarmee voorkomt u dat wij uw bezwaarschrift niet meer kunnen behandel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356671</text:span><text:line-break/><text:date style:data-style-name="dag" text:fixed="true" text:date-value="2022-08-04"/><text:line-break/><text:date style:data-style-name="jaar" text:fixed="true" text:date-value="2022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7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6671</text:span><text:date style:data-style-name="nicedate" text:fixed="true" text:date-value="2022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7/xml/MC-DRP-OmgevingsvergunningAfhandelin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gunning geweigerd voor het plaatsen van zonnepanelen op het Dorpshuis aan Zuiderwouder Dorpsstraat 39 te Zuiderwoude</meta:user-defined>
    <meta:user-defined meta:name="DCTERMS.W3CDTF/DCTERMS.available">2022-08-04</meta:user-defined>
    <meta:user-defined meta:name="DCTERMS.W3CDTF/OVERHEIDop.jaargang">2022</meta:user-defined>
    <meta:user-defined meta:name="OVERHEIDop.publicationIssue">356671</meta:user-defined>
    <meta:user-defined meta:name="OVERHEIDop.GmbID/DC.identifier">gmb-2022-356671</meta:user-defined>
    <meta:user-defined meta:name="OVERHEIDop.versieInformatie"/>
  </office:meta>
</office:document-meta>
</file>