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noertsebaan 9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omgevingsvergunning voor het verbouwen van een bestaande verblijfsruimte tot woonhuis op de locatie Snoertsebaan 9 te Liessel te verlengen met een periode van maximaal 6 weken. De zaak is geregistreerd onder nummer HZ-2022-049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66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Snoertsebaan 9 te Liess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70</meta:user-defined>
    <meta:user-defined meta:name="OVERHEIDop.GmbID/DC.identifier">gmb-2022-356670</meta:user-defined>
    <meta:user-defined meta:name="OVERHEIDop.versieInformatie"/>
  </office:meta>
</office:document-meta>
</file>