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Artuslaa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Artuslaa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Artuslaan te Andijk is aangeduid als erftoegangsweg binnen de bebouwde kom met een maximumsnelheid van 30 kilometer per uur;</text:p>
              </text:list-item>
              <text:list-item text:style-override="id1-3-2-2-1-7-2">
                <text:number>•</text:number>
                <text:p text:style-name="al">de Artuslaa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20 december 1971 een verkeersbesluit is gepubliceerd waarin onder andere parkeerverboden langs een gedeelte van de Artuslaan te Andijk zijn aangewezen door middel van het aanbrengen van een gele doorgetrokken streep;</text:p>
              </text:list-item>
              <text:list-item text:style-override="id1-3-2-2-1-7-5">
                <text:number>•</text:number>
                <text:p text:style-name="al">het doel van deze parkeerverboden was de doorstroming van het verkeer op de Artuslaan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Artuslaan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49-E-AND, de parkeerverboden aan de Artuslaan te Andijk op te heffen, waarmee het verkeersbesluit van 20 december 1971, onder andere ten behoeve van het aanwijzen van de parkeerverboden aan de Artuslaan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6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Artus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Artuslaan te Andijk</meta:user-defined>
    <meta:user-defined meta:name="DCTERMS.W3CDTF/DCTERMS.available">2022-08-04</meta:user-defined>
    <meta:user-defined meta:name="OVERHEIDop.externeBijlage">Situatie Artuslaan te Andijk|exb-2022-44497</meta:user-defined>
    <meta:user-defined meta:name="DCTERMS.W3CDTF/OVERHEIDop.jaargang">2022</meta:user-defined>
    <meta:user-defined meta:name="OVERHEIDop.publicationIssue">356667</meta:user-defined>
    <meta:user-defined meta:name="OVERHEIDop.GmbID/DC.identifier">gmb-2022-356667</meta:user-defined>
    <meta:user-defined meta:name="OVERHEIDop.versieInformatie"/>
  </office:meta>
</office:document-meta>
</file>