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8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Wieken 87, plaatsen dakkapel </text:p>
            <text:p text:style-name="last-al">Verzonden 2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6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87 VERLENGEN BESLISTERMIJ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53</meta:user-defined>
    <meta:user-defined meta:name="OVERHEIDop.GmbID/DC.identifier">gmb-2022-356653</meta:user-defined>
    <meta:user-defined meta:name="OVERHEIDop.versieInformatie"/>
  </office:meta>
</office:document-meta>
</file>